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e36" officeooo:paragraph-rsid="001fbe36"/>
    </style:style>
    <style:style style:name="P2" style:family="paragraph" style:parent-style-name="Standard">
      <style:text-properties officeooo:rsid="00217bdd" officeooo:paragraph-rsid="00217bdd"/>
    </style:style>
    <style:style style:name="P3" style:family="paragraph" style:parent-style-name="Standard">
      <style:text-properties officeooo:rsid="0022b542" officeooo:paragraph-rsid="0022b542"/>
    </style:style>
    <style:style style:name="P4" style:family="paragraph" style:parent-style-name="Standard">
      <style:text-properties fo:font-style="normal" officeooo:rsid="00217bdd" officeooo:paragraph-rsid="001fbe36" style:font-style-asian="normal" style:font-style-complex="normal"/>
    </style:style>
    <style:style style:name="P5" style:family="paragraph" style:parent-style-name="Standard">
      <style:text-properties fo:font-style="normal" officeooo:rsid="00217bdd" officeooo:paragraph-rsid="00217bdd" style:font-style-asian="normal" style:font-style-complex="normal"/>
    </style:style>
    <style:style style:name="P6" style:family="paragraph" style:parent-style-name="Standard">
      <style:text-properties fo:font-style="normal" officeooo:rsid="0022b542" officeooo:paragraph-rsid="00217bdd" style:font-style-asian="normal" style:font-style-complex="normal"/>
    </style:style>
    <style:style style:name="P7" style:family="paragraph" style:parent-style-name="Standard">
      <style:text-properties fo:font-style="normal" officeooo:rsid="0022b542" officeooo:paragraph-rsid="0022b542" style:font-style-asian="normal" style:font-style-complex="normal"/>
    </style:style>
    <style:style style:name="P8" style:family="paragraph" style:parent-style-name="Standard">
      <style:text-properties officeooo:rsid="0024883e" officeooo:paragraph-rsid="0024883e"/>
    </style:style>
    <style:style style:name="T1" style:family="text">
      <style:text-properties officeooo:rsid="001fbe3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3611" style:font-style-asian="italic" style:font-style-complex="italic"/>
    </style:style>
    <style:style style:name="T4" style:family="text">
      <style:text-properties fo:font-style="italic" officeooo:rsid="0029e5f4" style:font-style-asian="italic" style:font-style-complex="italic"/>
    </style:style>
    <style:style style:name="T5" style:family="text">
      <style:text-properties fo:font-style="italic" officeooo:rsid="0031f288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217bdd" style:font-style-asian="normal" style:font-style-complex="normal"/>
    </style:style>
    <style:style style:name="T8" style:family="text">
      <style:text-properties fo:font-style="normal" officeooo:rsid="0022b542" style:font-style-asian="normal" style:font-style-complex="normal"/>
    </style:style>
    <style:style style:name="T9" style:family="text">
      <style:text-properties fo:font-style="normal" officeooo:rsid="0022f211" style:font-style-asian="normal" style:font-style-complex="normal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officeooo:rsid="0022f211"/>
    </style:style>
    <style:style style:name="T12" style:family="text">
      <style:text-properties officeooo:rsid="002790d7"/>
    </style:style>
    <style:style style:name="T13" style:family="text">
      <style:text-properties officeooo:rsid="002952a0"/>
    </style:style>
    <style:style style:name="T14" style:family="text">
      <style:text-properties officeooo:rsid="002f74a0"/>
    </style:style>
    <style:style style:name="T15" style:family="text">
      <style:text-properties officeooo:rsid="003264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1"/>Cinquantième anniversaire de l’ASBL Val du Glain – Terre de Salm</text:p>
      <text:p text:style-name="Standard"/>
      <text:p text:style-name="P8">L’ASBL Val du Glain - Terre de Salm, gestionnaire du Musée du coticule et éditrice de la revue d’histoire et de géologie locales <text:span text:style-name="T2">Glain et Salm Haute Ardenne, </text:span><text:span text:style-name="T6">fêtera, à Bêche, en octobre, ses 50 ans d’activités.</text:span></text:p>
      <text:p text:style-name="Standard"/>
      <text:p text:style-name="Standard">Dans le cadre de cet anniversaire et en partenariat avec la Bibliothèque de Vielsalm, l’ASBL vous invite à cinq conférences qui se dérouleront à la Bibliothèque, <text:span text:style-name="T11">9,</text:span>rue de l’Hôtel de Ville à <text:span text:style-name="T1">20</text:span> <text:span text:style-name="T1">heures.</text:span></text:p>
      <text:p text:style-name="Standard"/>
      <text:p text:style-name="P1">Mercredi 14 juin : <text:span text:style-name="T2">Entre le marteau et l’enclume : les pouvoirs locaux dans le Nord Luxembourg 1940-1945. </text:span><text:span text:style-name="T6">par Jean-Michel BODELET, historien, journaliste et écrivain, </text:span><text:span text:style-name="T7">président de Segnia (Cercle d’Histoire et d’Archéologie de Houffalize- La Roche) .</text:span></text:p>
      <text:p text:style-name="P4"/>
      <text:p text:style-name="P2"><text:span text:style-name="T6">Jeudi 7 septembre : </text:span><text:span text:style-name="T3">De Henri-Joseph Rutxhiel à Joseph Bontemps et Jean-Pierre Ransonnet à la découverte de quelques artistes de la </text:span><text:span text:style-name="T2">Haute-Ardenne </text:span><text:span text:style-name="T3">du </text:span><text:span text:style-name="T2">19</text:span><text:span text:style-name="T10">e</text:span><text:span text:style-name="T2"> </text:span><text:span text:style-name="T3">au</text:span><text:span text:style-name="T2"> 2</text:span><text:span text:style-name="T3">1</text:span><text:span text:style-name="T10">e</text:span><text:span text:style-name="T2"> siècle </text:span><text:span text:style-name="T6">par Philippe DELAITE, professeur honoraire d’histoire de l’art à l’École supérieure des Arts de la Ville de Liège ( Académie royale des Beaux-Arts)</text:span></text:p>
      <text:p text:style-name="P5"/>
      <text:p text:style-name="P2"><text:span text:style-name="T6">Jeudi 21 septembre : </text:span><text:span text:style-name="T2">Les sépultures «celtes» de l’âge du Fer en Ardenne dans leur contexte : les découvertes archéologiques récentes (Halconreux – Gouvy) </text:span><text:span text:style-name="T6">par Christelle DRAILY, archéologue </text:span><text:span text:style-name="T8">à l’Agence wallonne du Patrimoine . L’exposé sera précédé d’une présentation du monde celtique en Ardenne par Marc NOTTET, président de l’ASBL Beltaine .</text:span></text:p>
      <text:p text:style-name="P6"/>
      <text:p text:style-name="P7">Mardi 17 octobre :<text:span text:style-name="T2"> </text:span><text:span text:style-name="T4">Vielsalm, nos origines géologique</text:span><text:span text:style-name="T5">s</text:span><text:span text:style-name="T4">, retour dans un passé très lointain,</text:span><text:span text:style-name="T2"> </text:span><text:span text:style-name="T12">par Thomas SERVAIS, chercheur Université de Lille, faculté des Sciences et Technologie, unité de Paléontologie et collaborateur Université de Liège.</text:span></text:p>
      <text:p text:style-name="P7"/>
      <text:p text:style-name="P7"/>
      <text:p text:style-name="P7">Jeudi 26 octobre : <text:span text:style-name="T14">Salm: un co</text:span><text:span text:style-name="T15">m</text:span><text:span text:style-name="T14">té, une principauté, une famille</text:span> <text:span text:style-name="T12">par Charles LEGROS, président-secrétaire </text:span><text:span text:style-name="T13">de l’ASBL Val du Glain Terre de Salm.</text:span></text:p>
      <text:p text:style-name="P7"/>
      <text:p text:style-name="P7"/>
      <text:p text:style-name="P7"/>
      <text:p text:style-name="P3"><text:span text:style-name="T6">Entrée gratuite, réservation souhaitée Bibliothèque de Vielsalm <text:s/>080. </text:span><text:span text:style-name="T9">21 70 45, <text:s text:c="2"/></text:span><text:a xlink:type="simple" xlink:href="mailto:bibliothequevielsalm@yahoo.fr" text:style-name="Internet_20_link" text:visited-style-name="Visited_20_Internet_20_Link"><text:span text:style-name="T9">bibliothequevielsalm@yahoo.fr</text:span></text:a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22:34:46.172000000</meta:creation-date>
    <dc:date>2023-05-19T21:03:08.435000000</dc:date>
    <meta:editing-duration>PT17H9M52S</meta:editing-duration>
    <meta:editing-cycles>10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9" meta:word-count="288" meta:character-count="1882" meta:non-whitespace-character-count="1586"/>
  </office:meta>
</office:document-meta>
</file>